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Default">
      <style:text-properties fo:font-size="11.5pt" style:font-size-asian="11.5pt" style:font-size-complex="11.5pt"/>
    </style:style>
    <style:style style:name="P3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4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5" style:family="paragraph" style:parent-style-name="Default">
      <style:paragraph-properties fo:margin-top="0cm" fo:margin-bottom="0.125cm" loext:contextual-spacing="false"/>
      <style:text-properties fo:font-size="11.5pt" style:font-size-asian="11.5pt" style:font-size-complex="11.5pt"/>
    </style:style>
    <style:style style:name="P6" style:family="paragraph" style:parent-style-name="Default">
      <style:paragraph-properties fo:margin-top="0cm" fo:margin-bottom="0.12cm" loext:contextual-spacing="false"/>
    </style:style>
    <style:style style:name="P7" style:family="paragraph" style:parent-style-name="Default">
      <style:paragraph-properties fo:margin-top="0cm" fo:margin-bottom="0.12cm" loext:contextual-spacing="false"/>
      <style:text-properties fo:font-size="11.5pt" style:font-size-asian="11.5pt" style:font-size-complex="11.5pt"/>
    </style:style>
    <style:style style:name="P8" style:family="paragraph" style:parent-style-name="Default">
      <style:paragraph-properties fo:margin-top="0cm" fo:margin-bottom="0.12cm" loext:contextual-spacing="false"/>
      <style:text-properties style:use-window-font-color="true" fo:font-size="11.5pt" style:font-size-asian="11.5pt" style:font-size-complex="11.5pt"/>
    </style:style>
    <style:style style:name="P9" style:family="paragraph" style:parent-style-name="Standard">
      <style:paragraph-properties fo:margin-top="0cm" fo:margin-bottom="0.12cm" loext:contextual-spacing="false"/>
    </style:style>
    <style:style style:name="P10" style:family="paragraph" style:parent-style-name="Standard">
      <style:text-properties fo:font-size="11.5pt" style:font-size-asian="11.5pt" style:font-size-complex="11.5pt"/>
    </style:style>
    <style:style style:name="P11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2" style:family="paragraph" style:parent-style-name="Default" style:master-page-name="MP0">
      <style:paragraph-properties style:page-number="auto" fo:break-before="page"/>
    </style:style>
    <style:style style:name="P13" style:family="paragraph" style:parent-style-name="Default" style:list-style-name="WWNum1">
      <style:text-properties fo:font-size="11.5pt" officeooo:paragraph-rsid="001c9842" style:font-size-asian="11.5pt" style:font-size-complex="11.5pt"/>
    </style:style>
    <style:style style:name="P14" style:family="paragraph" style:parent-style-name="Default">
      <style:paragraph-properties fo:margin-top="0cm" fo:margin-bottom="0.12cm" loext:contextual-spacing="false"/>
      <style:text-properties fo:font-size="11.5pt" style:font-size-asian="11.5pt" style:font-size-complex="11.5pt"/>
    </style:style>
    <style:style style:name="P15" style:family="paragraph" style:parent-style-name="Default">
      <style:paragraph-properties fo:margin-top="0cm" fo:margin-bottom="0.12cm" loext:contextual-spacing="false"/>
      <style:text-properties fo:font-size="11.5pt" officeooo:paragraph-rsid="00205ba4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color="#000000" fo:font-size="11.5pt" style:font-size-asian="11.5pt" style:font-size-complex="11.5pt"/>
    </style:style>
    <style:style style:name="T5" style:family="text">
      <style:text-properties style:font-name="Times New Roman" fo:font-size="11.5pt" style:font-size-asian="11.5pt" style:font-size-complex="11.5pt"/>
    </style:style>
    <style:style style:name="T6" style:family="text">
      <style:text-properties fo:color="#800000" fo:font-size="11.5pt" style:font-size-asian="11.5pt" style:font-size-complex="11.5pt"/>
    </style:style>
    <style:style style:name="T7" style:family="text">
      <style:text-properties style:use-window-font-color="true" fo:font-size="11.5pt" style:font-size-asian="11.5pt" style:font-size-complex="11.5pt"/>
    </style:style>
    <style:style style:name="T8" style:family="text"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1c9842"/>
    </style:style>
    <style:style style:name="T11" style:family="text">
      <style:text-properties fo:font-weight="bold" officeooo:rsid="001c9842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1e92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Regulamin korzystania z żywienia</text:p>
      <text:p text:style-name="P1">w Zespole Edukacyjnym nr 9 –Szkoła Podstawowa nr 11 oraz Miejskie Przedszkole nr 46 <text:s/>Zielonej Górze- budynek przy ulicy F. Rzeźniczaka nr 1 w Zielonej Górze</text:p>
      <text:p text:style-name="P2"/>
      <text:p text:style-name="cel_5f_p"><text:span text:style-name="Domyślna_20_czcionka_20_akapitu"><text:span text:style-name="T1">Podstawa prawna: </text:span></text:span><text:span text:style-name="Domyślna_20_czcionka_20_akapitu"><text:span text:style-name="T4">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</text:span></text:span></text:p>
      <text:p text:style-name="Default"><text:span text:style-name="Domyślna_20_czcionka_20_akapitu"><text:span text:style-name="T1"><text:s/>(</text:span></text:span><text:span text:style-name="h11"><text:span text:style-name="T5">Dz.U. 2016 poz. 1154</text:span></text:span><text:span text:style-name="Domyślna_20_czcionka_20_akapitu"><text:span text:style-name="T1">)</text:span></text:span></text:p>
      <text:p text:style-name="P4">§ 1</text:p>
      <text:p text:style-name="P2">Oznaczenie sformułowań użytych w niniejszym regulaminie:</text:p>
      <text:p text:style-name="Default"><text:span text:style-name="Domyślna_20_czcionka_20_akapitu"><text:span text:style-name="T3">Zespół Edukacyjny nr 9 (ZE nr 9) <text:s/></text:span></text:span><text:span text:style-name="Domyślna_20_czcionka_20_akapitu"><text:span text:style-name="T1">– rozumie się przez to Publiczne Przedszkole nr 46 <text:s/>i <text:s/>Szkołę Podstawową nr 11 w Zielonej Górze przy ulicy Franciszka Rzeźniczaka 1.</text:span></text:span></text:p>
      <text:p text:style-name="Default"><text:span text:style-name="Domyślna_20_czcionka_20_akapitu"><text:span text:style-name="T3">Dzieci </text:span></text:span><text:span text:style-name="Domyślna_20_czcionka_20_akapitu"><text:span text:style-name="T1">– oznacza dzieci uczęszczające do Zespołu Edukacyjnego nr 9 – budynek przy ulicy. Franciszka Rzeźniczaka nr 1 w Zielonej Górze</text:span></text:span></text:p>
      <text:p text:style-name="Default"><text:span text:style-name="Domyślna_20_czcionka_20_akapitu"><text:span text:style-name="T3">Pracownicy </text:span></text:span><text:span text:style-name="Domyślna_20_czcionka_20_akapitu"><text:span text:style-name="T1">– oznacza nauczycieli oraz pracowników pedagogicznych zatrudnionych w ZE nr 9;</text:span></text:span></text:p>
      <text:p text:style-name="Default"><text:span text:style-name="Domyślna_20_czcionka_20_akapitu"><text:span text:style-name="T3">Stołówka </text:span></text:span><text:span text:style-name="Domyślna_20_czcionka_20_akapitu"><text:span text:style-name="T1">– oznacza pomieszczenie, w którym dzieci i pracownicy spożywają posiłki.</text:span></text:span></text:p>
      <text:p text:style-name="Default"><text:span text:style-name="Domyślna_20_czcionka_20_akapitu"><text:span text:style-name="T3">Kuchnia </text:span></text:span><text:span text:style-name="Domyślna_20_czcionka_20_akapitu"><text:span text:style-name="T1">– oznacza pomieszczenie, w którym przygotowywane są i wydawane posiłki.</text:span></text:span></text:p>
      <text:p text:style-name="Default"><text:span text:style-name="Domyślna_20_czcionka_20_akapitu"><text:span text:style-name="T3">Posiłki </text:span></text:span><text:span text:style-name="Domyślna_20_czcionka_20_akapitu"><text:span text:style-name="T1">– w przypadku przedszkola rozumie się przez to śniadanie, obiad składający się z dwóch dań, napoju i jednej porcji owocu oraz podwieczorek; w przypadku szkoły oraz pracowników rozumie się przez to obiad składający się z dwóch dań, napoju i jednej porcji owocu.</text:span></text:span></text:p>
      <text:p text:style-name="Default"><text:span text:style-name="Domyślna_20_czcionka_20_akapitu"><text:span text:style-name="T3">Placówka </text:span></text:span><text:span text:style-name="Domyślna_20_czcionka_20_akapitu"><text:span text:style-name="T1">– Budynek Zespołu Edukacyjnego nr 9 przy ulicy F. Rzeźniczaka nr 1.</text:span></text:span></text:p>
      <text:p text:style-name="P4">§ 2</text:p>
      <text:p text:style-name="P5"/>
      <text:p text:style-name="P5">1. Zespół Edukacyjny nr 9 prowadzi żywienie w celu zapewnienia prawidłowej realizacji zadań opiekuńczych, w szczególności wspierania prawidłowego rozwoju wychowanków, w formie posiłków przygotowywanych na miejscu w placówce.</text:p>
      <text:p text:style-name="P5"/>
      <text:p text:style-name="P5">2. Z posiłków mogą korzystać dzieci i pracownicy.</text:p>
      <text:p text:style-name="P5"/>
      <text:p text:style-name="P5">3. Odpowiedzialność za prawidłowe funkcjonowanie żywienia w placówce ponosi Intendent oraz Dyrektor.</text:p>
      <text:p text:style-name="P2"/>
      <text:p text:style-name="P2">4. Posiłki dla dzieci są serwowane zgodnie z ramowym planem dnia ustalanym odrębnie dla przedszkola i <text:s/>szkoły.</text:p>
      <text:p text:style-name="P4">§ 3</text:p>
      <text:p text:style-name="P7"/>
      <text:p text:style-name="P7">1. Korzystanie z posiłków przez dziecko lub pracownika jest możliwe tylko i wyłącznie na podstawie:</text:p>
      <text:p text:style-name="P7">a) zawartej przez rodziców/opiekunów prawnych umowy na korzystanie z wychowania przedszkolnego w przypadku dzieci uczęszczających do przedszkola,</text:p>
      <text:p text:style-name="P7">b) złożonej przez rodziców/opiekunów <text:s/>pisemnej deklaracji obowiązującej przez kolejny semestr w przypadku dziecka uczęszczającego do szkoły,</text:p>
      <text:p text:style-name="P7">c) złożonej u intendenta pisemnej deklaracji obowiązującej przez jeden semestr, deklaracja winna być złożona najpóźniej do 1-go dnia danego semestru w przypadku pracownika.</text:p>
      <text:p text:style-name="P7"/>
      <text:p text:style-name="P7">2. Korzystanie z posiłków jest odpłatne. Posiłki wydawane są:</text:p>
      <text:p text:style-name="P7">a) dzieciom z ZE nr 9 , których rodzice/opiekunowie prawni wnoszą regularne (miesięczne) opłaty za wyżywienie,</text:p>
      <text:p text:style-name="P7">b) dzieciom, których dożywianie jest refundowane przez MOPS lub inny organ,</text:p>
      <text:p text:style-name="P7"><text:soft-page-break/>c) pracownikom, którzy wnoszą regularne (miesięczne) opłaty z tego tytułu.</text:p>
      <text:p text:style-name="P7"/>
      <text:p text:style-name="P7">3. Stawka dzienna posiłku</text:p>
      <text:p text:style-name="P7">ustalana jest przez Dyrekcję ZE nr 9 w porozumieniu z Organem prowadzący i wynosi odpowiednio dla:</text:p>
      <text:p text:style-name="P6"><text:span text:style-name="Domyślna_20_czcionka_20_akapitu"><text:span text:style-name="T1">a) przedszkola </text:span></text:span><text:span text:style-name="Domyślna_20_czcionka_20_akapitu"><text:span text:style-name="T3">7,00 zł </text:span></text:span><text:span text:style-name="Domyślna_20_czcionka_20_akapitu"><text:span text:style-name="T1">(słownie: siedem złotych 00/100)</text:span></text:span></text:p>
      <text:p text:style-name="P6"><text:span text:style-name="Domyślna_20_czcionka_20_akapitu"><text:span text:style-name="T1">b) szkoły </text:span></text:span><text:span text:style-name="Domyślna_20_czcionka_20_akapitu"><text:span text:style-name="T3">4,00 zł </text:span></text:span><text:span text:style-name="Domyślna_20_czcionka_20_akapitu"><text:span text:style-name="T1">(słownie: cztery złote 00/100).</text:span></text:span></text:p>
      <text:p text:style-name="P7">4. Wysokość opłat za posiłki obliczana jest na podstawie stawki dziennej.</text:p>
      <text:p text:style-name="P7"><text:s text:c="3"/></text:p>
      <text:p text:style-name="P7">5. Rodzice/opiekunowie prawni oraz pracownicy informowani są o wysokości ustalonych stawek na pierwszym zebraniu w nowym roku szkolnym.</text:p>
      <text:p text:style-name="P7"/>
      <text:p text:style-name="P7">6. Wysokość stawki może ulec zmianie w trakcie roku szkolnego, w związku ze znacznymi zmianami rynkowymi cen żywności lub znacznym wzroście kosztów przygotowania posiłków, o czym rodzice/opiekunowie zostaną poinformowani przez Dyrekcję ZE nr 9 z miesięcznym wyprzedzeniem.</text:p>
      <text:p text:style-name="P2"><text:s text:c="2"/></text:p>
      <text:p text:style-name="P2">7. Rodzice/opiekunowie prawni oraz pracownicy zobowiązują się do wnoszenia opłat za wyżywienie: </text:p>
      <text:list xml:id="list1972339651" text:style-name="WWNum1">
        <text:list-item>
          <text:p text:style-name="P13"><text:span text:style-name="T11">szkoła: </text:span><text:span text:style-name="T10"><text:s/>z góry , do </text:span>10 – go dnia każdego miesiąca </text:p>
        </text:list-item>
        <text:list-item>
          <text:p text:style-name="P13"><text:span text:style-name="T11">przedszkole:</text:span><text:span text:style-name="T10"> do </text:span>15-go dnia k<text:span text:style-name="T13">olejnego</text:span> miesiąca , <text:span text:style-name="T10">następującego po miesiącu realizacji nauczania, wychowania i opieki przez przedszkole</text:span> <text:s text:c="54"/></text:p>
        </text:list-item>
      </text:list>
      <text:p text:style-name="P11"/>
      <text:p text:style-name="P11"><text:span text:style-name="T12"><text:s/>przelewem</text:span> na rachunek bankowy ZE nr 9</text:p>
      <text:p text:style-name="P2"/>
      <text:p text:style-name="P2">Zespół Edukacyjny nr 9 w Zielonej Górze</text:p>
      <text:p text:style-name="P2">ul. Spawaczy 3d</text:p>
      <text:p text:style-name="P2">65-119 Zielona Góra</text:p>
      <text:p text:style-name="P2"/>
      <text:p text:style-name="Default"><text:span text:style-name="Domyślna_20_czcionka_20_akapitu"><text:span text:style-name="T3">bank PKO BP S.A. numer </text:span></text:span><text:span text:style-name="Domyślna_20_czcionka_20_akapitu"><text:span text:style-name="T2">35 1020 5402 0000 0202 0379 0771</text:span></text:span></text:p>
      <text:p text:style-name="P2"/>
      <text:p text:style-name="P2">Tytuł przelewu powinien zawierać imię i nazwisko dziecka, miesiąc płatności, klasę bądź grupę przedszkolną, w przypadku pracownika imię i nazwisko.</text:p>
      <text:p text:style-name="P7"><text:s text:c="2"/></text:p>
      <text:p text:style-name="P6"><text:span text:style-name="Domyślna_20_czcionka_20_akapitu"><text:span text:style-name="T1">8. Informacja o kwocie do zapłaty za dany miesiąc umieszczana jest na stronie internetowej szkoły </text:span></text:span><text:a xlink:type="simple" xlink:href="http://www.sp11zg.pl/" office:target-frame-name="_top" xlink:show="replace" text:style-name="Internet_20_link" text:visited-style-name="Visited_20_Internet_20_Link"><text:span text:style-name="Domyślna_20_czcionka_20_akapitu"><text:span text:style-name="T1">www.sp11zg.pl</text:span></text:span></text:a><text:span text:style-name="Domyślna_20_czcionka_20_akapitu"><text:span text:style-name="T1"> <text:s/>najpóźniej do 5 –go dnia każdego miesiąca.</text:span></text:span></text:p>
      <text:p text:style-name="P2"><text:s text:c="2"/></text:p>
      <text:p text:style-name="Default"><text:span text:style-name="Domyślna_20_czcionka_20_akapitu"><text:span text:style-name="T1">9</text:span></text:span><text:span text:style-name="Domyślna_20_czcionka_20_akapitu"><text:span text:style-name="T6">. </text:span></text:span><text:span text:style-name="Domyślna_20_czcionka_20_akapitu"><text:span text:style-name="T7">W przypadku nieobecności ucznia/pracownika uprawnionego do korzystania z posiłku, dopuszcza się możliwość dokonania odpisu dziennej wysokości opłaty. Jest to możliwe </text:span></text:span><text:span text:style-name="Domyślna_20_czcionka_20_akapitu"><text:span text:style-name="T8">tyko i wyłącznie wtedy</text:span></text:span><text:span text:style-name="Domyślna_20_czcionka_20_akapitu"><text:span text:style-name="T7">, gdy fakt ten zostanie zgłoszony co najmniej dzień wcześniej <text:s/>do godziny 9:00 osobiście w budynku Zespołu Edukacyjnego nr 9 ul. Rzeźniczaka 1, lub telefonicznie 68 323 72 46. Odpis naliczany jest od pierwszego dnia zgłoszonej nieobecności dziecka.</text:span></text:span></text:p>
      <text:p text:style-name="P8"/>
      <text:p text:style-name="P8">10. W przypadku dziecka uczęszczającego do przedszkola odpis naliczany jest na podstawie stwierdzenia przez wychowawcę grupy nieobecności dziecka w danym dniu o godzinie 8:30. Jeżeli dziecko ma być nieobecne tylko na śniadaniu ,to o fakcie tym należy <text:s/>poinformować do godziny 8:30 osobiście w budynku Zespołu Edukacyjnego nr 9 ul. Rzeźniczaka 1, lub telefonicznie 68 323 72 46.</text:p>
      <text:p text:style-name="P7"/>
      <text:p text:style-name="P7">11.Każda zgłoszona nieobecność dziecka/pracownika jest odliczana od miesięcznej opłaty za wyżywienie w kolejnym miesiącu.</text:p>
      <text:p text:style-name="P7"/>
      <text:p text:style-name="P7"><text:soft-page-break/>12. Zamiar skorzystania przez dziecko z posiłku w dniach wolnych od zajęć edukacyjnych należy zgłosić wraz z informacją o chęci skorzystania z opieki w świetlicy. W przypadku nieobecności dziecka w zadeklarowane wcześniej dni odpis nie przysługuje.</text:p>
      <text:p text:style-name="P7"/>
      <text:p text:style-name="P7">13. Rezygnacja z posiłków w kolejnym miesiącu musi zostać złożona pisemnie w sekretariacie szkoły najpóźniej do dnia 25 miesiąca poprzedzającego okres rezygnacji. </text:p>
      <text:p text:style-name="P7"/>
      <text:p text:style-name="P15">14. W przypadku zalegania z opłatami, o których mowa w niniejszym regulaminie, za kolejne dwa miesiące dziecko uczęszczające do szkoły lub pracownik nie będzie mógł korzystać z żywienia.</text:p>
      <text:p text:style-name="P7"/>
      <text:p text:style-name="P6"><text:span text:style-name="Domyślna_20_czcionka_20_akapitu"><text:span text:style-name="T1">15.Z E nr 9 – </text:span></text:span><text:span text:style-name="Domyślna_20_czcionka_20_akapitu"><text:span text:style-name="T9"><text:s/>może zwolnić ucznia Szkoły Podstawowej nr 11 z całości lub części opłat:</text:span></text:span></text:p>
      <text:p text:style-name="P7">a) w przypadku szczególnie trudnej sytuacji materialnej rodziny,</text:p>
      <text:p text:style-name="P2">b) w szczególnie uzasadnionych przypadkach losowych.</text:p>
      <text:p text:style-name="P2"/>
      <text:p text:style-name="P4">§ 4</text:p>
      <text:p text:style-name="P7">1. Kuchnia przygotowuje posiłki zgodnie z obowiązującymi normami żywieniowymi dla dzieci w wieku szkolnym i przedszkolnym.</text:p>
      <text:p text:style-name="P7"><text:s text:c="3"/></text:p>
      <text:p text:style-name="P7">2. Rodzice/opiekunowie prawni, których dzieci powinny przestrzegać diet wykluczających niektóre produkty lub podstawowe alergeny zobowiązani są do:</text:p>
      <text:p text:style-name="P6"><text:span text:style-name="Domyślna_20_czcionka_20_akapitu"><text:span text:style-name="T1">* zgłoszenia tego faktu w formie pisemnej <text:s/>w Zespole Edukacyjnym nr 9 –w budynku przy ul. F. Rzeźniczaka 1,</text:span></text:span></text:p>
      <text:p text:style-name="P7">* dołączenia zaświadczenia lekarskiego potwierdzającego konieczność zastosowania diety,</text:p>
      <text:p text:style-name="P7"><text:s text:c="3"/></text:p>
      <text:p text:style-name="P6"><text:span text:style-name="Domyślna_20_czcionka_20_akapitu"><text:span text:style-name="T1">3. Intendent na podstawie powyższego zgłoszenia i zaświadczenia oraz w porozumieniu z rodzicem/opiekunem prawnym dziecka ustala </text:span></text:span><text:span text:style-name="Domyślna_20_czcionka_20_akapitu"><text:span text:style-name="T3">ogólną modyfikację jadłospisu.</text:span></text:span></text:p>
      <text:p text:style-name="P7"><text:s text:c="2"/></text:p>
      <text:p text:style-name="P7">4. W przypadku dziecka z dietą wykluczająca, rodzice/opiekunowie prawni pokrywają całkowity koszt posiłku.</text:p>
      <text:p text:style-name="P7"/>
      <text:p text:style-name="P2">5. Kuchnia nie zapewnia odrębnych wymogów żywieniowych dla dzieci, które przechodzoną badania lub testy alergologiczne.</text:p>
      <text:p text:style-name="P2"/>
      <text:p text:style-name="P4">§ 5</text:p>
      <text:p text:style-name="P3"/>
      <text:p text:style-name="P2">Decyzje w sprawach dotyczących korzystania z posiłków, a nie określonych w niniejszym Regulaminie, podejmuje Dyrektor Zespołu Edukacyjnego nr 9 w Zielonej Górze.</text:p>
      <text:p text:style-name="P2"/>
      <text:p text:style-name="P4">§ 6</text:p>
      <text:p text:style-name="P10"/>
      <text:p text:style-name="P9"><text:span text:style-name="Domyślna_20_czcionka_20_akapitu"><text:span text:style-name="T1">Regulamin wchodzi w życie z dniem 01.09.2017 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/>
      <style:text-properties fo:color="#000000" style:font-name-complex="Times New Roman" style:font-family-complex="'Times New Roman'" style:font-family-generic-complex="roman" style:font-pitch-complex="variable" fo:hyphenate="false"/>
    </style:style>
    <style:style style:name="cel_5f_p" style:display-name="cel_p" style:family="paragraph" style:parent-style-name="Standard">
      <style:paragraph-properties fo:margin-left="0.018cm" fo:margin-right="0.018cm" fo:margin-top="0cm" fo:margin-bottom="0.018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h11" style:family="text" style:parent-style-name="Domyślna_20_czcionka_20_akapitu">
      <style:text-properties style:font-name="Verdana" fo:font-family="Verdana" style:font-family-generic="swiss" style:font-pitch="variable" fo:font-size="7.5pt" fo:font-style="normal" fo:font-weight="bold" style:font-size-asian="7.5pt" style:font-style-asian="normal" style:font-weight-asian="bold" style:font-size-complex="7.5pt" style:font-style-complex="normal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1</meta:initial-creator>
    <meta:creation-date>2017-09-14T23:02:00Z</meta:creation-date>
    <dc:date>2017-09-18T15:10:47.585000000</dc:date>
    <meta:editing-cycles>5</meta:editing-cycles>
    <meta:editing-duration>PT15M5S</meta:editing-duration>
    <meta:print-date>2017-09-18T15:10:43.538000000</meta:print-date>
    <meta:document-statistic meta:table-count="0" meta:image-count="0" meta:object-count="0" meta:page-count="3" meta:paragraph-count="72" meta:word-count="1014" meta:character-count="7171" meta:non-whitespace-character-count="6125"/>
    <meta:template xlink:type="simple" xlink:actuate="onRequest" xlink:title="" xlink:href="../DOROTA%20LES%20Regulamin%20zywienia%20poprawiony%2012.09.2017.odt/Normal"/>
  </office:meta>
</office:document-meta>
</file>